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Guido Gandino, nato a Savona il 24.8.196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’Accademia Ligustica di Belle Arti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7.6.2014<text:tab/><text:tab/><text:tab/><text:tab/><text:tab/>Guido<text:s/>Gand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7:00Z</meta:creation-date>
    <dc:date>2015-01-15T16:57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