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Franco GIONA, nato a<text:s/>Cassinelle (AL)<text:s/>il<text:s/>15/7/195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Amministratore Unico della Società Job Centre S.r.l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3/4/16<text:tab/><text:tab/><text:tab/><text:tab/><text:tab/><text:tab/><text:tab/><text:tab/><text:tab/>Franco Gi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37:00Z</meta:creation-date>
    <dc:date>2016-06-15T13:37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