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Stefano Franciolini, nato a Bordighera (IM) il 23.4.1958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<text:s/>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<text:s/>Consigliere di Amministrazione della Fondazione Teatro Carlo Felice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21.7.2014<text:tab/><text:tab/><text:tab/><text:tab/><text:tab/><text:tab/>Stefano Franciol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9:00Z</meta:creation-date>
    <dc:date>2015-01-15T17:00:00Z</dc:date>
    <meta:print-date>2013-05-24T07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1" meta:row-count="7" meta:non-whitespace-character-count="896"/>
  </office:meta>
</office:document-meta>
</file>