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esco Saverio FERA,<text:s/>nato<text:s/>a<text:s/>Genova<text:s/>il<text:s/>30/04/1962,<text:s/>in qualità di titolare del<text:s/>seguente<text:s/>incarico:</text:p>
      <text:p text:style-name="P15"/>
      <text:list text:style-name="LFO5" text:continue-numbering="true">
        <text:list-item>
          <text:p text:style-name="P16">Consigliere di Amministrazione della Fondazione Mario e Giorgio Labò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<text:s/>1 settembre 2015<text:s/><text:tab/><text:tab/><text:tab/><text:tab/><text:tab/><text:tab/>Francesco Saverio Fe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0T13:28:00Z</meta:creation-date>
    <dc:date>2015-11-20T13:28:00Z</dc:date>
    <meta:print-date>2015-01-19T13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