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Francesco CATTANEO,<text:s/>nato a<text:s/>Milano<text:s/>il<text:s/>24/10/1958, in qualità di titolare del<text:s/>seguente incarico:</text:p>
      <text:p text:style-name="P15"/>
      <text:list text:style-name="LFO5" text:continue-numbering="true">
        <text:list-item>
          <text:p text:style-name="P16">Consigliere di Amministrazione della Fondazione Conservatorio N.S. del Rifugio ed Opere Pie Riunite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/9/2015<text:tab/><text:tab/><text:tab/><text:tab/><text:tab/><text:tab/><text:tab/>Francesco Cattane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subject/>
    <meta:initial-creator>b327269</meta:initial-creator>
    <dc:creator>B327269</dc:creator>
    <meta:creation-date>2015-11-17T11:19:00Z</meta:creation-date>
    <dc:date>2015-11-17T11:19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4" meta:row-count="7" meta:non-whitespace-character-count="941"/>
  </office:meta>
</office:document-meta>
</file>