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Floris Franco, nato a Sanluri il 2.09.1956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<text:s/>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la Società Sviluppo Genova S.p.A..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18.06.2014<text:tab/><text:tab/><text:tab/><text:tab/><text:tab/>Franco Fl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5:00Z</meta:creation-date>
    <dc:date>2015-01-15T16:55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