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Flavia SARTORE,<text:s/>nata<text:s/>a<text:s/>Genova<text:s/>il<text:s/>22/10/195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per Azioni Agenzia Regionale per il Trasporto Pubblico Locale <text:s/>- ATPL Liguri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3/05/2016<text:tab/><text:tab/><text:tab/><text:tab/><text:tab/><text:tab/><text:tab/><text:tab/>Flavia Sar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6-15T13:43:00Z</meta:creation-date>
    <dc:date>2016-06-15T13:43:00Z</dc:date>
    <meta:print-date>2015-07-28T11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