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Fiorella ROTTINO,<text:s/>nata<text:s/>a<text:s/>Genova<text:s/>il<text:s/>23/3/1972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componente del Consiglio Direttivo dell’Associazione Utri Mare</text:span></text:p>
      <text:p text:style-name="P25"/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23/11/2015<text:tab/><text:tab/><text:tab/><text:tab/><text:tab/><text:tab/><text:tab/>Fiorella Rott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2-31T09:55:00Z</meta:creation-date>
    <dc:date>2015-12-31T09:55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