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Giovanna Ferraro, nata a Genova il 9.10.196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Società SPIM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.01.2015<text:tab/><text:tab/><text:tab/><text:tab/><text:tab/><text:tab/><text:tab/>Giovanna Ferra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6:00Z</meta:creation-date>
    <dc:date>2015-01-15T16:56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