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COGNOME________________________________NOME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ICHIARAZIONE CONTENENTE IL DETTAGLIO DEI RAPPORTI DI LAVORO DICHIARATI NEL MODULO DOMAND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9">
            <text:p>DATORE DI LAVORO</text:p>
          </table:table-cell>
          <table:table-cell office:value-type="string" table:number-columns-spanned="1" table:number-rows-spanned="2" table:style-name="ce9">
            <text:p>PROFILO PROFESSIONALE RICOPERTO</text:p>
          </table:table-cell>
          <table:table-cell office:value-type="string" table:number-columns-spanned="2" table:number-rows-spanned="1" table:style-name="ce9">
            <text:p>TEMPO DETERMINATO</text:p>
          </table:table-cell>
          <table:covered-table-cell/>
          <table:table-cell office:value-type="string" table:number-columns-spanned="2" table:number-rows-spanned="1" table:style-name="ce9">
            <text:p>TEMPO INDETERMINATO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table:number-columns-repeated="16378"/>
        </table:table-row>
        <table:table-row table:number-rows-repeated="25"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ATA</text:p>
          </table:table-cell>
          <table:table-cell table:number-columns-repeated="3" table:style-name="ce6"/>
          <table:table-cell office:value-type="string" table:style-name="ce6">
            <text:p>FIRMA</text:p>
          </table:table-cell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6-06-13T09:37:09Z</dc:date>
  </office:meta>
</office:document-meta>
</file>