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0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1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7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1" style:parent-style-name="Paragrafoelenco" style:list-style-name="LFO12" style:family="paragraph"/>
    <style:style style:name="T8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2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6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Fabrizio VIGO</text:span><text:span text:style-name="T64"><text:s/>nato il 08/09/1963</text:span><text:span text:style-name="T65"><text:s/></text:span></text:p>
      <text:p text:style-name="P66"/>
      <text:p text:style-name="P67">In qualità di:<text:s/></text:p>
      <text:p text:style-name="P68"/>
      <text:list text:style-name="LFO11" text:continue-numbering="true">
        <text:list-item>
          <text:p text:style-name="P69">Consigliere di Amministrazione della Fondazione Asilo Infantile Tollot</text:p>
        </text:list-item>
        <text:list-item>
          <text:p text:style-name="P70">Consigliere di Amministrazione della Fondazione Acquario di Genova</text:p>
        </text:list-item>
      </text:list>
      <text:p text:style-name="P71"/>
      <text:p text:style-name="P72">sotto la propria personale responsabilità, consapevole delle sanzioni penali, nel caso di dichiarazioni non veritiere e falsità in atti, richiamate dal l 'art 76 del D.P.R. 28 dicembre2000 n . 445,</text:p>
      <text:p text:style-name="P73"/>
      <text:p text:style-name="P74"/>
      <text:p text:style-name="P75">D I C H I A R A</text:p>
      <text:p text:style-name="P76"/>
      <text:list text:style-name="LFO1" text:continue-numbering="true">
        <text:list-item>
          <text:p text:style-name="P77">di <text:s/>non ricoprire <text:s/>ulteriori <text:s/>cariche e/o <text:s/>incarichi</text:p>
        </text:list-item>
      </text:list>
      <text:p text:style-name="P78"/>
      <text:p text:style-name="P79">oppure</text:p>
      <text:p text:style-name="P80"/>
      <text:list text:style-name="LFO12" text:continue-numbering="true">
        <text:list-item>
          <text:p text:style-name="P81"><text:span text:style-name="T82">di ricoprire altresì <text:s/>le seguenti <text:s/>cariche e/o incarichi</text:span><text:span text:style-name="T83"><text:s/></text:span><text:span text:style-name="T84">:</text:span></text:p>
        </text:list-item>
      </text:list>
      <text:p text:style-name="P85"/>
      <text:p text:style-name="P86">Revisore FULGIS__________________________________________________</text:p>
      <text:p text:style-name="P87"/>
      <text:p text:style-name="P88">_________________________________________________________________</text:p>
      <text:p text:style-name="P89"/>
      <text:p text:style-name="P90">__________________________________________________________________</text:p>
      <text:p text:style-name="P91"/>
      <text:list text:style-name="LFO12" text:continue-numbering="true">
        <text:list-item>
          <text:p text:style-name="P92">che non sussistono in proposito cause di incompatibilità ai sensi delle disposizioni di cui al D.Lgs. n. 39/2013</text:p>
        </text:list-item>
      </text:list>
      <text:p text:style-name="P93"/>
      <text:p text:style-name="P94">oppure</text:p>
      <text:p text:style-name="P95"/>
      <text:list text:style-name="LFO1" text:continue-numbering="true">
        <text:list-item>
          <text:p text:style-name="P96"><text:span text:style-name="T97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8"/>
      <text:p text:style-name="P99"/>
      <text:p text:style-name="P100"/>
      <text:p text:style-name="P101"/>
      <text:p text:style-name="Normale"><text:span text:style-name="T102">Genova, 17/3/2017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Fabrizio Vi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Calibri" style:font-name-complex="Times New Roman" style:use-window-font-color="true" style:text-scale="100%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17T10:01:00Z</meta:creation-date>
    <dc:date>2017-03-17T10:01:00Z</dc:date>
    <meta:print-date>2017-02-2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7" meta:row-count="8" meta:non-whitespace-character-count="1072"/>
  </office:meta>
</office:document-meta>
</file>