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Eugenio</text:span><text:span text:style-name="T64"><text:s/></text:span><text:span text:style-name="T65">LAGOMARSINO</text:span><text:span text:style-name="T66"><text:s/>nato il 29/07/1946</text:span></text:p>
      <text:p text:style-name="P67"/>
      <text:p text:style-name="P68">In qualità di<text:s/>Consigliere di Amministrazione della Fondazione Asilo Infantile Tollot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text:s/></text:span><text:span text:style-name="T101">20 – 3 – 2017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Eugenio Lagomars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8T09:47:00Z</meta:creation-date>
    <dc:date>2017-05-08T09:47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