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  <style:text-properties fo:font-weight="bold" style:font-weight-asian="bold"/>
    </style:style>
    <style:style style:name="P18" style:parent-style-name="Testopredefinito" style:list-style-name="LFO6" style:family="paragraph">
      <style:paragraph-properties fo:text-align="justify"/>
      <style:text-properties fo:font-weight="bold" style:font-weight-asian="bold"/>
    </style:style>
    <style:style style:name="P19" style:parent-style-name="Testopredefinito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Enrico<text:s/>CANEPA,<text:s/>nato<text:s/>a<text:s/>Genova<text:s/>il<text:s/>7/7/1980,</text:p>
      <text:p text:style-name="P15"/>
      <text:p text:style-name="P16">In qualità di titolare dei seguenti incarichi:</text:p>
      <text:p text:style-name="P17"/>
      <text:list text:style-name="LFO6" text:continue-numbering="true">
        <text:list-item>
          <text:p text:style-name="P18">Consigliere di<text:s/>Amministrazione della<text:s/>Fondazione<text:s/>Opere Pie Riunite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30/09/2016<text:tab/><text:tab/><text:tab/><text:tab/><text:tab/><text:tab/><text:tab/>Enrico Cane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10-06T15:59:00Z</meta:creation-date>
    <dc:date>2016-10-06T15:59:00Z</dc:date>
    <meta:print-date>2013-06-10T10:17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58" meta:character-count="1061" meta:row-count="7" meta:non-whitespace-character-count="905"/>
  </office:meta>
</office:document-meta>
</file>