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Emilio GATTO, nato a<text:s/>Genova<text:s/>il<text:s/>1/10/1969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liquidatore di Fiera di Genova S.p.A.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Genova,<text:s/>30/3/2016<text:tab/><text:tab/><text:tab/><text:tab/><text:tab/><text:tab/><text:tab/>Emilio Gat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6-15T13:44:00Z</meta:creation-date>
    <dc:date>2016-06-15T13:44:00Z</dc:date>
    <meta:print-date>2016-03-30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