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center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 fo:margin-left="0.25in">
        <style:tab-stops/>
      </style:paragraph-properties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P11"/>
      <text:p text:style-name="P12"><text:tab/><text:s/>Io sottoscritto<text:s/>Emanuele Pitto nato a Genova il 26/01/1980, sotto la mia personale responsabilità, consapevole delle sanzioni penali, nel caso di dichiarazioni non veritiere e falsità negli atti, richiamate dall’art. 76 del D.P.R. 28 Dicembre 2000, n. 445:</text:p>
      <text:p text:style-name="P13"/>
      <text:p text:style-name="P14"/>
      <text:p text:style-name="P15"><text:span text:style-name="T16">DICHIARO</text:span>:</text:p>
      <text:p text:style-name="P17"/>
      <text:p text:style-name="P18"/>
      <text:p text:style-name="P19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20"/>
      <text:p text:style-name="P21"/>
      <text:p text:style-name="P22"><text:span text:style-name="T23">L’insussistenza di cause di inconferibilità/incompatibilità <text:s/>ai fini del conferimento dell’incarico di Consigliere di Amministrazione della Fondazione Asilo Infantile di Pontedecimo.</text:span></text:p>
      <text:p text:style-name="P24"/>
      <text:p text:style-name="P25"/>
      <text:p text:style-name="P26">Allego copia di documento di identità</text:p>
      <text:p text:style-name="P27"/>
      <text:p text:style-name="P28"/>
      <text:p text:style-name="P29">Data,<text:s/>21/01/2017<text:tab/><text:tab/><text:tab/><text:tab/><text:tab/><text:tab/><text:tab/><text:tab/>Emanuele Pitto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7-02-10T12:44:00Z</meta:creation-date>
    <dc:date>2017-02-10T12:44:00Z</dc:date>
    <meta:print-date>2016-07-07T12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5" meta:row-count="7" meta:non-whitespace-character-count="891"/>
  </office:meta>
</office:document-meta>
</file>