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0" style:parent-style-name="Normale" style:list-style-name="LFO11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1" style:parent-style-name="Normale" style:list-style-name="LFO11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8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8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3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5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6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7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Emanuele PIAZZA</text:span><text:span text:style-name="T64">, Assessore allo Sviluppo Economico,</text:span><text:span text:style-name="T65"><text:s/>nato il 20/05/1973<text:s/></text:span><text:span text:style-name="T66"><text:s/></text:span></text:p>
      <text:p text:style-name="P67"/>
      <text:p text:style-name="P68">In qualità di:</text:p>
      <text:p text:style-name="P69"/>
      <text:list text:style-name="LFO11" text:continue-numbering="true">
        <text:list-item>
          <text:p text:style-name="P70">Componente del Consiglio Direttivo dell’Associazione Smart City</text:p>
        </text:list-item>
        <text:list-item>
          <text:p text:style-name="P71">Componente del Consiglio Direttivo dell’Istituto Superiore Studi in Tecnologie dell’Informazione e Comunicazione - ISICT</text:p>
        </text:list-item>
      </text:list>
      <text:p text:style-name="P72"/>
      <text:p text:style-name="P73">sotto la propria personale responsabilità, consapevole delle sanzioni penali, nel caso di dichiarazioni non veritiere e falsità in atti, richiamate dal l 'art 76 del D.P.R. 28 dicembre2000 n . 445,</text:p>
      <text:p text:style-name="P74"/>
      <text:p text:style-name="P75"/>
      <text:p text:style-name="P76">D I C H I A R A</text:p>
      <text:p text:style-name="P77"/>
      <text:list text:style-name="LFO1" text:continue-numbering="true">
        <text:list-item>
          <text:p text:style-name="P78">di <text:s/>non ricoprire <text:s/>ulteriori <text:s/>cariche e/o <text:s/>incarichi</text:p>
        </text:list-item>
      </text:list>
      <text:p text:style-name="P79"/>
      <text:p text:style-name="P80">oppure</text:p>
      <text:p text:style-name="P81"/>
      <text:list text:style-name="LFO1" text:continue-numbering="true">
        <text:list-item>
          <text:p text:style-name="P82"><text:span text:style-name="T83">di ricoprire altresì <text:s/>le seguenti <text:s/>cariche e/o incarichi</text:span><text:span text:style-name="T84"><text:s/></text:span><text:span text:style-name="T85">:</text:span></text:p>
        </text:list-item>
      </text:list>
      <text:p text:style-name="P86"/>
      <text:p text:style-name="P87">_________________________________________________________________</text:p>
      <text:p text:style-name="P88"/>
      <text:p text:style-name="P89">_________________________________________________________________</text:p>
      <text:p text:style-name="P90"/>
      <text:p text:style-name="P91">__________________________________________________________________</text:p>
      <text:p text:style-name="P92"/>
      <text:list text:style-name="LFO12" text:continue-numbering="true">
        <text:list-item>
          <text:p text:style-name="P93">che non sussistono in proposito cause di incompatibilità ai sensi delle disposizioni di cui al D.Lgs. n. 39/2013</text:p>
        </text:list-item>
      </text:list>
      <text:p text:style-name="P94"/>
      <text:p text:style-name="P95">oppure</text:p>
      <text:p text:style-name="P96"/>
      <text:list text:style-name="LFO1" text:continue-numbering="true">
        <text:list-item>
          <text:p text:style-name="P97"><text:span text:style-name="T98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9"/>
      <text:p text:style-name="P100"/>
      <text:p text:style-name="P101"/>
      <text:p text:style-name="P102"/>
      <text:p text:style-name="Normale"><text:span text:style-name="T103">Luogo e data</text:span><text:span text:style-name="T104"><text:s/>Genova 5/6/2017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Emanuele Piaz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6-12T10:45:00Z</meta:creation-date>
    <dc:date>2017-06-12T10:45:00Z</dc:date>
    <meta:print-date>2017-02-27T07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53" meta:row-count="9" meta:non-whitespace-character-count="1153"/>
  </office:meta>
</office:document-meta>
</file>