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Roberto BENEDETTI, nato a<text:s/>Genova<text:s/>il<text:s/>23/03/1948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Asilo Infantile Umberto e Margherit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Genova 18 marzo 2016<text:tab/><text:tab/><text:tab/><text:tab/><text:tab/><text:tab/><text:tab/>Roberto Bened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4-14T14:36:00Z</meta:creation-date>
    <dc:date>2016-04-14T14:36:00Z</dc:date>
    <meta:print-date>2016-02-18T15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