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<text:s/>Ilaria GAVUGLIO, nata<text:s/>a<text:s/>Genova<text:s/>il<text:s/>8/7/1975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della Società Finanziaria Sviluppo Utilities S.r.l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8/07/2016<text:tab/><text:tab/><text:tab/><text:tab/><text:tab/><text:tab/><text:tab/>Ilaria Gavugl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8-17T10:31:00Z</meta:creation-date>
    <dc:date>2016-08-17T10:31:00Z</dc:date>
    <meta:print-date>2016-07-07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