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Francesca PERRAZZELLI,<text:s/>nata<text:s/>a<text:s/>Campobasso<text:s/>il<text:s/>8/10/196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l’Assemblea dell’Associazione Ente Autonomo Teatro Stabile di Geno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5 gennaio 2016<text:tab/><text:tab/><text:tab/><text:tab/><text:tab/><text:tab/><text:tab/>Francesca Perrazz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3-01T15:21:00Z</meta:creation-date>
    <dc:date>2016-03-01T15:21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