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<text:s/>Cristina PITTALUGA,<text:s/>nata<text:s/>a<text:s/>Busalla (GE)<text:s/>il<text:s/>28/07/1968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mponente dell’Assemblea dell’Associazione Ente Autonomo Teatro Stabile di Genova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27 gennaio 2016<text:tab/><text:tab/><text:tab/><text:tab/><text:tab/><text:tab/>Cristina Pittalu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3-01T15:20:00Z</meta:creation-date>
    <dc:date>2016-03-01T15:20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