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Claudio CHIAROTTI, nato a<text:s/>Genova<text:s/>il<text:s/>14/7/1971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 Consiglio Direttivo dell’Associazione Prà<text:s/></text:span><text:span text:style-name="T26">Viva</text:span><text:span text:style-name="T27">.</text:span></text:p>
      <text:p text:style-name="P28"/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7/4/1971<text:tab/><text:tab/><text:tab/><text:tab/><text:tab/><text:tab/><text:tab/><text:tab/>Claudio Chiaro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5-13T09:23:00Z</meta:creation-date>
    <dc:date>2016-05-13T09:23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