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P27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o<text:s/>Bartolomeo PARODI,<text:s/>nato a<text:s/>Genova<text:s/>il<text:s/>8/6/1949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</text:span><text:span text:style-name="T23"><text:s/>conferimento dell’incarico di</text:span><text:span text:style-name="T24"><text:s/></text:span><text:span text:style-name="T25">componente del Consiglio Direttivo dell’Associazione Prà Viva</text:span><text:span text:style-name="T26">.</text:span></text:p>
      <text:p text:style-name="P27"/>
      <text:p text:style-name="P28"/>
      <text:p text:style-name="P29"/>
      <text:p text:style-name="P30">Allego copia di documento di identità</text:p>
      <text:p text:style-name="P31"/>
      <text:p text:style-name="P32"/>
      <text:p text:style-name="P33"/>
      <text:p text:style-name="P34">Data, 4/4/2016<text:tab/><text:tab/><text:tab/><text:tab/><text:tab/><text:tab/><text:tab/><text:tab/>Bartolomeo Parod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6-05-13T09:28:00Z</meta:creation-date>
    <dc:date>2016-05-13T09:28:00Z</dc:date>
    <meta:print-date>2013-05-24T06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1" meta:row-count="7" meta:non-whitespace-character-count="879"/>
  </office:meta>
</office:document-meta>
</file>