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Andrea<text:s/>Tomaso TORRE, nato a<text:s/>Genova<text:s/>il<text:s/>22/4/1964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<text:s/></text:span><text:span text:style-name="T26">di amministrazione dell’Istituzione Musei del Mare e delle Migrazioni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15.06.2016<text:tab/><text:tab/><text:tab/><text:tab/><text:tab/><text:tab/><text:tab/>Andrea Tomaso Tor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7-15T09:14:00Z</meta:creation-date>
    <dc:date>2016-07-15T09:14:00Z</dc:date>
    <meta:print-date>2013-05-24T06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6" meta:row-count="7" meta:non-whitespace-character-count="901"/>
  </office:meta>
</office:document-meta>
</file>