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Andrea MARIANI, nato a<text:s/>Genova<text:s/>il<text:s/>20/6/1963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rettivo dell’Associazione Prà Viva</text:span><text:span text:style-name="T26">.</text:span>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04/05/2016<text:tab/><text:tab/><text:tab/><text:tab/><text:tab/><text:tab/><text:tab/><text:tab/>Andrea Maria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5-13T09:27:00Z</meta:creation-date>
    <dc:date>2016-05-13T09:27:00Z</dc:date>
    <meta:print-date>2013-05-24T06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5" meta:row-count="7" meta:non-whitespace-character-count="866"/>
  </office:meta>
</office:document-meta>
</file>