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Alessandro CATALDO, nato a<text:s/>Torre Orsaia (SA)<text:s/>il<text:s/>14/6/1958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Asilo Infantile Umberto e Margherita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17/3/2016<text:tab/><text:tab/><text:tab/><text:tab/><text:tab/><text:tab/><text:tab/><text:tab/>Alessandro Catal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4-14T14:34:00Z</meta:creation-date>
    <dc:date>2016-04-14T14:34:00Z</dc:date>
    <meta:print-date>2016-02-18T15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9" meta:row-count="7" meta:non-whitespace-character-count="912"/>
  </office:meta>
</office:document-meta>
</file>