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Stefano Zara<text:s/>nato<text:s/>a<text:s/>Genova<text:s/>il<text:s/>11/12/1937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 di Amministrazione della Fondazione<text:s/>Casa Americ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07/09/2016<text:tab/><text:tab/><text:tab/><text:tab/><text:tab/><text:tab/><text:tab/><text:tab/>Stefano Za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9:55:00Z</meta:creation-date>
    <dc:date>2016-09-26T09:55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