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326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826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26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26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26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26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26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26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263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list-style-name="LFO11" style:family="paragraph"/>
    <style:style style:name="T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</style:style>
    <style:style style:name="T88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1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6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8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00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0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10" style:parent-style-name="Normale" style:family="paragraph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P61"><text:span text:style-name="T62">Il sottoscritto</text:span><text:span text:style-name="T63"><text:s/></text:span><text:span text:style-name="T64">Stefano BERNINI</text:span><text:span text:style-name="T65">, nato il 7/3/1960,</text:span><text:span text:style-name="T66"><text:s text:c="2"/></text:span><text:span text:style-name="T67">Assessore con funzioni di Vice Sindaco del Comune di Genova</text:span><text:span text:style-name="T68">,<text:s/></text:span><text:span text:style-name="T69">sotto la propria personale responsabilità, consapevole delle sanzioni penali nel caso di dichiarazioni non veritiere e<text:s/></text:span><text:span text:style-name="T70">falsità in atti richiamate dal</text:span><text:span text:style-name="T71">l'art<text:s/></text:span><text:span text:style-name="T72">76 del D.P.R. 28 dicembre2000 n</text:span><text:span text:style-name="T73">. 445,</text:span></text:p>
      <text:p text:style-name="P74"/>
      <text:p text:style-name="P75"/>
      <text:p text:style-name="P76">D I C H I A R A</text:p>
      <text:p text:style-name="P77"/>
      <text:list text:style-name="LFO1" text:continue-numbering="true">
        <text:list-item>
          <text:p text:style-name="P78">di <text:s/>non ricoprire <text:s/>ulteriori <text:s/>cariche e/o <text:s/>incarichi</text:p>
        </text:list-item>
      </text:list>
      <text:p text:style-name="P79"/>
      <text:p text:style-name="P80">oppure</text:p>
      <text:p text:style-name="P81"/>
      <text:list text:style-name="LFO11" text:continue-numbering="true">
        <text:list-item>
          <text:p text:style-name="P82"><text:span text:style-name="T83">di ricoprire altresì <text:s/>le seguenti <text:s/>cariche e/o incarichi</text:span><text:span text:style-name="T84"><text:s/></text:span><text:span text:style-name="T85">:</text:span></text:p>
        </text:list-item>
      </text:list>
      <text:p text:style-name="P86"/>
      <text:p text:style-name="P87"><text:span text:style-name="T88">Consigliere di Amministrazione della Società per Cornigliano S.p.A</text:span><text:span text:style-name="T89">.<text:s/></text:span><text:span text:style-name="T90">_________</text:span></text:p>
      <text:p text:style-name="P91"/>
      <text:p text:style-name="P92">_________________________________________________________________</text:p>
      <text:p text:style-name="P93"/>
      <text:p text:style-name="P94">__________________________________________________________________</text:p>
      <text:p text:style-name="P95"/>
      <text:list text:style-name="LFO11" text:continue-numbering="true">
        <text:list-item>
          <text:p text:style-name="P96">che non sussistono in proposito cause di incompatibilità ai sensi delle disposizioni di cui al D.Lgs. n. 39/2013</text:p>
        </text:list-item>
      </text:list>
      <text:p text:style-name="P97"/>
      <text:p text:style-name="P98">oppure</text:p>
      <text:p text:style-name="P99"/>
      <text:list text:style-name="LFO1" text:continue-numbering="true">
        <text:list-item>
          <text:p text:style-name="P100"><text:span text:style-name="T101">che sussistono la/le seguente/i causa/e di incompatibilità ai sensi dell’art. _______ del D.Lgs. 39/2013 (indicare puntualmente l’articolo di riferimento del D.Lgs. 39/2013)</text:span></text:p>
        </text:list-item>
      </text:list>
      <text:p text:style-name="P102"/>
      <text:p text:style-name="P103"/>
      <text:p text:style-name="P104"/>
      <text:p text:style-name="P105"/>
      <text:p text:style-name="P106">Luogo e data<text:s/>Genova 3 maggio 2017<text:tab/><text:tab/><text:tab/><text:tab/>Stefano Bernini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326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826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26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26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26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26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26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26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26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8T12:29:00Z</meta:creation-date>
    <dc:date>2017-05-08T12:29:00Z</dc:date>
    <meta:print-date>2017-03-20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