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text:s/></text:span><text:span text:style-name="T62">Roberta SCARSI</text:span><text:span text:style-name="T63"><text:s/>n</text:span><text:span text:style-name="T64">ata<text:s/></text:span><text:span text:style-name="T65">il 23/06/1971</text:span></text:p>
      <text:p text:style-name="P66"/>
      <text:p text:style-name="P67">In qualità di<text:s/>consigliere di amministrazione della Società A.S.TER.<text:s/>S.p.A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2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13/03/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Roberta Scar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24T13:00:00Z</meta:creation-date>
    <dc:date>2017-05-24T13:00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