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8" style:parent-style-name="Normale" style:list-style-name="LFO11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9" style:parent-style-name="Normale" style:list-style-name="LFO11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0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6" style:parent-style-name="Paragrafoelenco" style:list-style-name="LFO12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0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8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1" style:parent-style-name="Paragrafoelenco" style:list-style-name="LFO12" style:family="paragraph"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5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2" style:parent-style-name="Normale" style:family="paragraph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Luca BORZANI</text:span><text:span text:style-name="T64"><text:s/>nato il 09/04/1955</text:span></text:p>
      <text:p text:style-name="P65"/>
      <text:p text:style-name="P66">In qualità di:<text:s/></text:p>
      <text:p text:style-name="P67"/>
      <text:list text:style-name="LFO11" text:continue-numbering="true">
        <text:list-item>
          <text:p text:style-name="P68">Presidente della Palazzo Ducale Fondazione per la Cultura</text:p>
        </text:list-item>
        <text:list-item>
          <text:p text:style-name="P69">Consigliere<text:s/>Direttivo dell’Associazione Memoria della Benedicta</text:p>
        </text:list-item>
      </text:list>
      <text:p text:style-name="P70"/>
      <text:p text:style-name="P71">sotto la propria personale responsabilità, consapevole delle sanzioni penali, nel caso di dichiarazioni non veritiere e falsità in atti, richiamate dal l 'art 76 del D.P.R. 28 dicembre2000 n . 445,</text:p>
      <text:p text:style-name="P72"/>
      <text:p text:style-name="P73"/>
      <text:p text:style-name="P74">D I C H I A R A</text:p>
      <text:p text:style-name="P75"/>
      <text:list text:style-name="LFO12" text:continue-numbering="true">
        <text:list-item>
          <text:p text:style-name="P76">di <text:s/>non ricoprire <text:s/>ulteriori <text:s/>cariche e/o <text:s/>incarichi</text:p>
        </text:list-item>
      </text:list>
      <text:p text:style-name="P77"/>
      <text:p text:style-name="P78">oppure</text:p>
      <text:p text:style-name="P79"/>
      <text:list text:style-name="LFO1" text:continue-numbering="true">
        <text:list-item>
          <text:p text:style-name="P80"><text:span text:style-name="T81">di ricoprire altresì <text:s/>le seguenti <text:s/>cariche e/o incarichi</text:span><text:span text:style-name="T82"><text:s/></text:span><text:span text:style-name="T83">:</text:span></text:p>
        </text:list-item>
      </text:list>
      <text:p text:style-name="P84"/>
      <text:p text:style-name="P85">_________________________________________________________________</text:p>
      <text:p text:style-name="P86"/>
      <text:p text:style-name="P87">_________________________________________________________________</text:p>
      <text:p text:style-name="P88"/>
      <text:p text:style-name="P89">__________________________________________________________________</text:p>
      <text:p text:style-name="P90"/>
      <text:list text:style-name="LFO12" text:continue-numbering="true">
        <text:list-item>
          <text:p text:style-name="P91">che non sussistono in proposito cause di incompatibilità ai sensi delle disposizioni di cui al D.Lgs. n. 39/2013</text:p>
        </text:list-item>
      </text:list>
      <text:p text:style-name="P92"/>
      <text:p text:style-name="P93">oppure</text:p>
      <text:p text:style-name="P94"/>
      <text:list text:style-name="LFO1" text:continue-numbering="true">
        <text:list-item>
          <text:p text:style-name="P95"><text:span text:style-name="T96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7"/>
      <text:p text:style-name="P98"/>
      <text:p text:style-name="P99"/>
      <text:p text:style-name="P100"/>
      <text:p text:style-name="P101">Luogo e data<text:s/>14/3/2017<text:tab/><text:tab/><text:tab/><text:tab/><text:tab/><text:tab/><text:tab/>Luca Borzani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3-15T15:12:00Z</meta:creation-date>
    <dc:date>2017-03-15T15:12:00Z</dc:date>
    <meta:print-date>2017-02-27T0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4" meta:row-count="8" meta:non-whitespace-character-count="1061"/>
  </office:meta>
</office:document-meta>
</file>