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9" style:parent-style-name="Corpodeltesto" style:family="paragraph">
      <style:paragraph-properties fo:margin-left="0.1729in" fo:text-indent="0.8604in">
        <style:tab-stops/>
      </style:paragraph-properties>
    </style:style>
    <style:style style:name="T3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Testopredefinito" style:family="paragraph">
      <style:paragraph-properties fo:text-align="justify" fo:margin-left="0.5in">
        <style:tab-stops/>
      </style:paragraph-properties>
    </style:style>
    <style:style style:name="P69" style:parent-style-name="Testopredefinito" style:family="paragraph">
      <style:paragraph-properties fo:text-align="justify"/>
    </style:style>
    <style:style style:name="P70" style:parent-style-name="Testopredefinito" style:family="paragraph">
      <style:paragraph-properties fo:text-align="justify"/>
    </style:style>
    <style:style style:name="P71" style:parent-style-name="Testopredefinito" style:family="paragraph">
      <style:paragraph-properties fo:text-align="justify"/>
    </style:style>
    <style:style style:name="P72" style:parent-style-name="Testopredefinito" style:family="paragraph">
      <style:paragraph-properties fo:text-align="center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Testopredefinito" style:family="paragraph">
      <style:paragraph-properties fo:text-align="center"/>
    </style:style>
    <style:style style:name="P75" style:parent-style-name="Testopredefinito" style:family="paragraph">
      <style:paragraph-properties fo:text-align="center"/>
    </style:style>
    <style:style style:name="P76" style:parent-style-name="Testopredefinito" style:family="paragraph">
      <style:paragraph-properties fo:text-align="justify"/>
    </style:style>
    <style:style style:name="P77" style:parent-style-name="Testopredefinito" style:family="paragraph">
      <style:paragraph-properties fo:text-align="justify"/>
    </style:style>
    <style:style style:name="P78" style:parent-style-name="Testopredefinito" style:family="paragraph">
      <style:paragraph-properties fo:text-align="justify"/>
    </style:style>
    <style:style style:name="P79" style:parent-style-name="Testopredefinito" style:family="paragraph">
      <style:paragraph-properties fo:text-align="justify"/>
    </style:style>
    <style:style style:name="P80" style:parent-style-name="Testopredefinito" style:family="paragraph">
      <style:paragraph-properties fo:text-align="justify"/>
    </style:style>
    <style:style style:name="P81" style:parent-style-name="Testopredefinito" style:family="paragraph">
      <style:paragraph-properties fo:text-align="justify"/>
    </style:style>
    <style:style style:name="P82" style:parent-style-name="Testopredefinito" style:family="paragraph">
      <style:paragraph-properties fo:text-align="justify"/>
    </style:style>
    <style:style style:name="P83" style:parent-style-name="Testopredefinito" style:family="paragraph">
      <style:paragraph-properties fo:text-align="justify"/>
    </style:style>
    <style:style style:name="P84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.</text:span><text:span text:style-name="T24"><text:s/></text:span><text:span text:style-name="T25">N</text:span><text:span text:style-name="T26">.</text:span><text:span text:style-name="T27"><text:s/></text:span><text:span text:style-name="T28">39/2013</text:span></text:p>
      <text:p text:style-name="P29"><text:span text:style-name="T30">(Dichiarazione</text:span><text:span text:style-name="T31"><text:s/></text:span><text:span text:style-name="T32">sostitu</text:span><text:span text:style-name="T33">tiva</text:span><text:span text:style-name="T34"><text:s/></text:span><text:span text:style-name="T35">d</text:span><text:span text:style-name="T36">i<text:s/></text:span><text:span text:style-name="T37"><text:s/></text:span><text:span text:style-name="T38">notorietà</text:span><text:span text:style-name="T39"><text:s/></text:span><text:span text:style-name="T40">ex</text:span><text:span text:style-name="T41"><text:s/></text:span><text:span text:style-name="T42">art.</text:span><text:span text:style-name="T43"><text:s/></text:span><text:span text:style-name="T44">47</text:span><text:span text:style-name="T45"><text:s/></text:span><text:span text:style-name="T46">D.P.R.</text:span><text:span text:style-name="T47"><text:s/></text:span><text:span text:style-name="T48">n.</text:span><text:span text:style-name="T49"><text:s/></text:span><text:span text:style-name="T50">445<text:s/></text:span><text:span text:style-name="T51"><text:s/></text:span><text:span text:style-name="T52">de</text:span><text:span text:style-name="T53">l</text:span><text:span text:style-name="T54"><text:s/></text:span><text:span text:style-name="T55">28</text:span><text:span text:style-name="T56">/</text:span><text:span text:style-name="T57">1</text:span><text:span text:style-name="T58">2/2000)</text:span></text:p>
      <text:p text:style-name="P59"/>
      <text:p text:style-name="P60"/>
      <text:p text:style-name="P61"/>
      <text:p text:style-name="P62"/>
      <text:p text:style-name="P63"/>
      <text:p text:style-name="P64">Io<text:s/>sottoscritta<text:s/>Laura Maria LO FORTE,<text:s/>nata<text:s/>a<text:s/>Genova<text:s/>il<text:s/>6/12/1957</text:p>
      <text:p text:style-name="P65"/>
      <text:p text:style-name="P66">In qualità di<text:s/>consigliere di Amministrazione della Fondazione Asilo<text:s/>Tollot e della Fondazione Istituto San Giorgio per i Figli della Gente di Mare</text:p>
      <text:p text:style-name="P67"/>
      <text:p text:style-name="P68"/>
      <text:p text:style-name="P69">sotto la mia personale responsabilità, consapevole delle sanzioni penali, nel caso di dichiarazioni non veritiere e falsità negli atti, richiamate dall’art. 76 del D.P.R. 28 Dicembre 2000, n. 445:</text:p>
      <text:p text:style-name="P70"/>
      <text:p text:style-name="P71"/>
      <text:p text:style-name="P72"><text:span text:style-name="T73">DICHIARO</text:span>:</text:p>
      <text:p text:style-name="P74"/>
      <text:p text:style-name="P75"/>
      <text:p text:style-name="P7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 sopra descritto.</text:p>
      <text:p text:style-name="P77"/>
      <text:p text:style-name="P78"/>
      <text:p text:style-name="P79">Allego copia di documento di identità</text:p>
      <text:p text:style-name="P80"/>
      <text:p text:style-name="P81"/>
      <text:p text:style-name="P82"/>
      <text:p text:style-name="P83">Genova,<text:s/>24 agosto 2016<text:tab/><text:tab/><text:tab/><text:tab/><text:tab/><text:tab/>Laura Maria Lo Forte<text:tab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paragraph-properties fo:widows="2" fo:orphans="2" style:text-autospace="none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6-09-26T07:52:00Z</meta:creation-date>
    <dc:date>2016-09-26T07:52:00Z</dc:date>
    <meta:print-date>2016-07-05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