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2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3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4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5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6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Ilaria GAVUGLIO</text:span><text:span text:style-name="T64"><text:s/>nata il 08/07/1975</text:span></text:p>
      <text:p text:style-name="P65"/>
      <text:p text:style-name="P66">In qualità di<text:s/>Vice Presidente della Società Finanziaria Sviluppo Utilities S.r.l.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p text:style-name="P73"/>
      <text:list text:style-name="LFO1" text:continue-numbering="true">
        <text:list-item>
          <text:p text:style-name="P74"><text:span text:style-name="T75">di ricoprire altresì <text:s/>le seguenti <text:s/>cariche e/o incarichi</text:span><text:span text:style-name="T76"><text:s/></text:span><text:span text:style-name="T77">:</text:span></text:p>
        </text:list-item>
      </text:list>
      <text:p text:style-name="P78"/>
      <text:p text:style-name="P79">AMIU SPA – SINDACO EFFETTIVO</text:p>
      <text:p text:style-name="P80">CICE SPA - <text:s/>PRESIDENTE COLLEGIO SINDACALE</text:p>
      <text:p text:style-name="P81">IMMOBILIARE MARINA SPA – SINDACO EFFETTIVO</text:p>
      <text:p text:style-name="P82">MEDAS SPA – SINDACO EFFETTIVO</text:p>
      <text:p text:style-name="P83">SELVI SPA – SINDACO EFFETTIVO</text:p>
      <text:p text:style-name="P84">MIKAI SPA – PRESIDENTE COLLEGIO SINDACALE</text:p>
      <text:p text:style-name="P85">MED ITALIA BIOMEDICA – SINDACO UNICO</text:p>
      <text:p text:style-name="P86">ECOLEGNO GENOVA SRL – PRESIDENTE COLLEGIO SINDACALE</text:p>
      <text:p text:style-name="P87">FIDENTE SPA – SINDACO EFFETTIVO</text:p>
      <text:p text:style-name="P88">MLG SRL – SINDACO EFFETTIVO</text:p>
      <text:p text:style-name="P89">GEAM GESTIONI AMBIENTALI SPA – PRESIDENTE COLLEGIO SINDACALE</text:p>
      <text:p text:style-name="P90"/>
      <text:p text:style-name="P91"/>
      <text:list text:style-name="LFO1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Genova 14 marzo 2017</text:span><text:span text:style-name="T101"><text:tab/></text:span><text:span text:style-name="T102"><text:tab/></text:span><text:span text:style-name="T103"><text:tab/></text:span><text:span text:style-name="T104"><text:tab/>Ilaria Gavugl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20T10:09:00Z</meta:creation-date>
    <dc:date>2017-03-20T10:09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