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  <style:text-properties fo:color="#0F110E" fo:font-size="12pt" style:font-size-asian="12pt" style:font-size-complex="12pt" fo:language="it" fo:country="IT"/>
    </style:style>
    <style:style style:name="P2" style:parent-style-name="Titolo11" style:family="paragraph">
      <style:paragraph-properties fo:text-align="center" fo:margin-top="0in" fo:margin-left="0in">
        <style:tab-stops/>
      </style:paragraph-properties>
      <style:text-properties fo:color="#0F110E" fo:font-size="12pt" style:font-size-asian="12pt" style:font-size-complex="12pt" fo:language="it" fo:country="IT"/>
    </style:style>
    <style:style style:name="P3" style:parent-style-name="Titolo11" style:family="paragraph">
      <style:paragraph-properties fo:text-align="center" fo:margin-top="0in" fo:margin-left="0in">
        <style:tab-stops/>
      </style:paragraph-properties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</style:style>
    <style:style style:name="T3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8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7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0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1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2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8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8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90" style:parent-style-name="Testopredefinito" style:family="paragraph">
      <style:paragraph-properties fo:text-align="justify"/>
    </style:style>
    <style:style style:name="P91" style:parent-style-name="Testopredefinito" style:family="paragraph">
      <style:paragraph-properties fo:text-align="justify"/>
    </style:style>
    <style:style style:name="P92" style:parent-style-name="Testopredefinito" style:family="paragraph">
      <style:paragraph-properties fo:text-align="justify"/>
    </style:style>
    <style:style style:name="P93" style:parent-style-name="Testopredefinito" style:family="paragraph">
      <style:paragraph-properties fo:text-align="justify"/>
    </style:style>
    <style:style style:name="P94" style:parent-style-name="Testopredefinito" style:family="paragraph">
      <style:paragraph-properties fo:text-align="justify"/>
    </style:style>
    <style:style style:name="P95" style:parent-style-name="Testopredefinito" style:family="paragraph">
      <style:paragraph-properties fo:text-align="justify"/>
    </style:style>
    <style:style style:name="P96" style:parent-style-name="Testopredefinito" style:family="paragraph">
      <style:paragraph-properties fo:text-align="justify"/>
    </style:style>
    <style:style style:name="P97" style:parent-style-name="Testopredefinito" style:family="paragraph">
      <style:paragraph-properties fo:text-align="justify"/>
    </style:style>
    <style:style style:name="P98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DICHIARAZIONE</text:span><text:span text:style-name="T5"><text:s/></text:span><text:span text:style-name="T6">INSUSSISTENZA</text:span><text:span text:style-name="T7"><text:s/></text:span><text:span text:style-name="T8">DI</text:span><text:span text:style-name="T9"><text:s/></text:span><text:span text:style-name="T10">CA</text:span><text:span text:style-name="T11">U</text:span><text:span text:style-name="T12">SE</text:span><text:span text:style-name="T13"><text:s/></text:span><text:span text:style-name="T14">DI</text:span><text:span text:style-name="T15"><text:s/></text:span><text:span text:style-name="T16">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<text:span text:style-name="T31">(Dichiarazione</text:span><text:span text:style-name="T32"><text:s/></text:span><text:span text:style-name="T33">sostitu</text:span><text:span text:style-name="T34">tiva</text:span><text:span text:style-name="T35"><text:s/></text:span><text:span text:style-name="T36">d</text:span><text:span text:style-name="T37">i<text:s/></text:span><text:span text:style-name="T38"><text:s/></text:span><text:span text:style-name="T39">notorietà</text:span><text:span text:style-name="T40"><text:s/></text:span><text:span text:style-name="T41">ex</text:span><text:span text:style-name="T42"><text:s/></text:span><text:span text:style-name="T43">art.</text:span><text:span text:style-name="T44"><text:s/></text:span><text:span text:style-name="T45">47</text:span><text:span text:style-name="T46"><text:s/></text:span><text:span text:style-name="T47">D.P.R.</text:span><text:span text:style-name="T48"><text:s/></text:span><text:span text:style-name="T49">n.445<text:s/></text:span><text:span text:style-name="T50"><text:s/></text:span><text:span text:style-name="T51">de</text:span><text:span text:style-name="T52">l</text:span><text:span text:style-name="T53"><text:s/></text:span><text:span text:style-name="T54">28</text:span><text:span text:style-name="T55">/</text:span><text:span text:style-name="T56"><text:s/></text:span><text:span text:style-name="T57">1</text:span><text:span text:style-name="T58"><text:s/></text:span><text:span text:style-name="T59">2/2000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Normale"><text:span text:style-name="T66">I</text:span><text:span text:style-name="T67">o</text:span><text:span text:style-name="T68"><text:s/></text:span><text:span text:style-name="T69">sottoscritt</text:span><text:span text:style-name="T70">o</text:span><text:span text:style-name="T71"><text:s/></text:span><text:span text:style-name="T72">Giuseppe PRIVITERA</text:span><text:span text:style-name="T73"><text:s/>nat</text:span><text:span text:style-name="T74">o</text:span><text:span text:style-name="T75"><text:s/>a Genova</text:span><text:span text:style-name="T76"><text:s/>il<text:s/></text:span><text:span text:style-name="T77">19/08/1960</text:span></text:p>
      <text:p text:style-name="P78"/>
      <text:p text:style-name="P79">In qualità di<text:s/>titolare dei seguenti incarichi:</text:p>
      <text:p text:style-name="P80"/>
      <text:list text:style-name="LFO11" text:continue-numbering="true">
        <text:list-item>
          <text:p text:style-name="P81">Amministratore Unico della Società Farmacie Genovesi S.r.l.</text:p>
        </text:list-item>
      </text:list>
      <text:p text:style-name="P82"/>
      <text:p text:style-name="P83">sotto la<text:s/>mia<text:s/>personale responsabilità, consapevole delle sanzioni penali, nel caso di dichiarazioni non veritiere e falsità in atti, richiamate dal l 'art 76 del D.P.R. 28 dicembre2000 n . 445,</text:p>
      <text:p text:style-name="P84"/>
      <text:p text:style-name="P85"/>
      <text:p text:style-name="P86">D I C H I A R<text:s/>O</text:p>
      <text:p text:style-name="P87"/>
      <text:p text:style-name="P88"/>
      <text:p text:style-name="P89"/>
      <text:p text:style-name="P90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91"/>
      <text:p text:style-name="P92"/>
      <text:p text:style-name="P93"/>
      <text:p text:style-name="P94">Allego copia di documento di identità</text:p>
      <text:p text:style-name="P95"/>
      <text:p text:style-name="P96"/>
      <text:p text:style-name="P97"/>
      <text:p text:style-name="P98">Genova, 24 Marzo 2017<text:tab/><text:tab/><text:tab/><text:tab/><text:tab/><text:tab/>Giuseppe Privite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paragraph-properties fo:widows="2" fo:orphans="2" style:text-autospace="none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8T11:31:00Z</meta:creation-date>
    <dc:date>2017-05-08T11:31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