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Normale" style:family="paragraph">
      <style:text-properties fo:font-weight="bold" style:font-weight-asian="bold"/>
    </style:style>
    <style:style style:name="P17" style:parent-style-name="Testopredefinito" style:family="paragraph">
      <style:paragraph-properties fo:text-align="justify"/>
      <style:text-properties fo:font-weight="bold" style:font-weight-asian="bold"/>
    </style:style>
    <style:style style:name="P18" style:parent-style-name="Testopredefinito" style:list-style-name="LFO6" style:family="paragraph">
      <style:paragraph-properties fo:text-align="justify"/>
      <style:text-properties fo:font-weight="bold" style:font-weight-asian="bold"/>
    </style:style>
    <style:style style:name="P19" style:parent-style-name="Testopredefinito" style:family="paragraph">
      <style:paragraph-properties fo:text-align="justify" fo:margin-left="0.5in">
        <style:tab-stops/>
      </style:paragraph-properties>
      <style:text-properties fo:font-weight="bold" style:font-weight-asian="bold"/>
    </style:style>
    <style:style style:name="P20" style:parent-style-name="Testopredefinito" style:family="paragraph">
      <style:paragraph-properties fo:text-align="justify" fo:margin-left="0.5in">
        <style:tab-stops/>
      </style:paragraph-properties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justify"/>
    </style:style>
    <style:style style:name="P23" style:parent-style-name="Testopredefinito" style:family="paragraph">
      <style:paragraph-properties fo:text-align="justify"/>
    </style:style>
    <style:style style:name="P24" style:parent-style-name="Testopredefinito" style:family="paragraph">
      <style:paragraph-properties fo:text-align="center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center"/>
    </style:style>
    <style:style style:name="P27" style:parent-style-name="Testopredefinito" style:family="paragraph">
      <style:paragraph-properties fo:text-align="center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  <style:style style:name="P35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Giovanna<text:s/>FERRARO,<text:s/>nata<text:s/>a<text:s/>Genova<text:s/>il<text:s/>9/10/1963,</text:p>
      <text:p text:style-name="P15"/>
      <text:p text:style-name="P16">In qualità di titolare dei seguenti incarichi:</text:p>
      <text:p text:style-name="P17"/>
      <text:list text:style-name="LFO6" text:continue-numbering="true">
        <text:list-item>
          <text:p text:style-name="P18">Consigliere di Amministrazione<text:s/>della<text:s/>Società<text:s/>S.P.IM.<text:s/>S.p.A.</text:p>
        </text:list-item>
      </text:list>
      <text:p text:style-name="P19"/>
      <text:p text:style-name="P20"/>
      <text:p text:style-name="P21">sotto la mia personale responsabilità, consapevole delle sanzioni penali, nel caso di dichiarazioni non veritiere e falsità negli atti, richiamate dall’art. 76 del D.P.R. 28 Dicembre 2000, n. 445:</text:p>
      <text:p text:style-name="P22"/>
      <text:p text:style-name="P23"/>
      <text:p text:style-name="P24"><text:span text:style-name="T25">DICHIARO</text:span>:</text:p>
      <text:p text:style-name="P26"/>
      <text:p text:style-name="P27"/>
      <text:p text:style-name="P28">In conformità a quanto previsto dal comma 2 dell’art, 20 del<text:s/>D.Lgs. 08/04/2013, n. 39<text:s/>“Disposizioni in materia di inconferibilità e incompatibilità di incarichi presso le pubbliche amministrazion e presso gli enti privati in controllo pubblico, a norma dell’art. 1, commi 49 e 50, della legge 6 novembre 2013, n. 190” e s.m.i., l’insussistenza di cause di incompatibilità con l’incarico<text:s/>sopra descritto.</text:p>
      <text:p text:style-name="P29"/>
      <text:p text:style-name="P30"/>
      <text:p text:style-name="P31">Allego copia di documento di identità</text:p>
      <text:p text:style-name="P32"/>
      <text:p text:style-name="P33"/>
      <text:p text:style-name="P34"/>
      <text:p text:style-name="P35">Data, 29/08/2016<text:tab/><text:tab/><text:tab/><text:tab/><text:tab/><text:tab/><text:tab/>Giovanna Ferra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6-09-26T07:48:00Z</meta:creation-date>
    <dc:date>2016-09-26T07:48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