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8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4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8" style:parent-style-name="Paragrafoelenco" style:list-style-name="LFO1" style:family="paragraph">
      <style:paragraph-properties fo:margin-left="0.3263in" fo:text-indent="-0.2479in">
        <style:tab-stops/>
      </style:paragraph-properties>
    </style:style>
    <style:style style:name="T7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2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3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4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9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3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</text:span><text:span text:style-name="T62"><text:s/>sottoscritto</text:span><text:span text:style-name="T63"><text:s/></text:span><text:span text:style-name="T64">Francesco DE SIMONE</text:span><text:span text:style-name="T65"><text:s/>nato il 14/03/1942</text:span></text:p>
      <text:p text:style-name="P66"/>
      <text:p text:style-name="P67">In qualità di<text:s/>Presidente della Fondazione Collegio San Giovanni Battista</text:p>
      <text:p text:style-name="P68"/>
      <text:p text:style-name="P69">sotto la propria personale responsabilità, consapevole delle sanzioni penali, nel caso di dichiarazioni non veritiere e falsità in atti, richiamate dal l 'art 76 del D.P.R. 28 dicembre2000 n . 445,</text:p>
      <text:p text:style-name="P70"/>
      <text:p text:style-name="P71"/>
      <text:p text:style-name="P72">D I C H I A R A</text:p>
      <text:p text:style-name="P73"/>
      <text:list text:style-name="LFO11" text:continue-numbering="true">
        <text:list-item>
          <text:p text:style-name="P74">di <text:s/>non ricoprire <text:s/>ulteriori <text:s/>cariche e/o <text:s/>incarichi</text:p>
        </text:list-item>
      </text:list>
      <text:p text:style-name="P75"/>
      <text:p text:style-name="P76">oppure</text:p>
      <text:p text:style-name="P77"/>
      <text:list text:style-name="LFO1" text:continue-numbering="true">
        <text:list-item>
          <text:p text:style-name="P78"><text:span text:style-name="T79">di ricoprire altresì <text:s/>le seguenti <text:s/>cariche e/o incarichi</text:span><text:span text:style-name="T80"><text:s/></text:span><text:span text:style-name="T81">:</text:span></text:p>
        </text:list-item>
      </text:list>
      <text:p text:style-name="P82"/>
      <text:p text:style-name="P83">_________________________________________________________________</text:p>
      <text:p text:style-name="P84"/>
      <text:p text:style-name="P85">_________________________________________________________________</text:p>
      <text:p text:style-name="P86"/>
      <text:p text:style-name="P87">__________________________________________________________________</text:p>
      <text:p text:style-name="P88"/>
      <text:list text:style-name="LFO11" text:continue-numbering="true">
        <text:list-item>
          <text:p text:style-name="P89">che non sussistono in proposito cause di incompatibilità ai sensi delle disposizioni di cui al D.Lgs. n. 39/2013</text:p>
        </text:list-item>
      </text:list>
      <text:p text:style-name="P90"/>
      <text:p text:style-name="P91">oppure</text:p>
      <text:p text:style-name="P92"/>
      <text:list text:style-name="LFO1" text:continue-numbering="true">
        <text:list-item>
          <text:p text:style-name="P93"><text:span text:style-name="T94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5"/>
      <text:p text:style-name="P96"/>
      <text:p text:style-name="P97"/>
      <text:p text:style-name="P98"/>
      <text:p text:style-name="Normale"><text:span text:style-name="T99">Luogo e data</text:span><text:span text:style-name="T100">, 16/03/2017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Francesco De Sim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3-17T10:04:00Z</meta:creation-date>
    <dc:date>2017-03-17T10:04:00Z</dc:date>
    <meta:print-date>2017-02-27T08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2" meta:row-count="8" meta:non-whitespace-character-count="1016"/>
  </office:meta>
</office:document-meta>
</file>