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Francesco<text:s/>CATTANEO<text:s/>nato<text:s/>a<text:s/>Milano<text:s/>il<text:s/>24/10/1958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 Amministrazione della Fondazione<text:s/>Conservatorio N.S. del Rifugio ed Opere Pie Riunite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9/8/2016<text:tab/><text:tab/><text:tab/><text:tab/><text:tab/><text:tab/><text:tab/>Francesco Cattane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7:42:00Z</meta:creation-date>
    <dc:date>2016-09-26T07:42:00Z</dc:date>
    <meta:print-date>2013-06-10T1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