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text:s/></text:span><text:span text:style-name="T62"><text:s/></text:span><text:span text:style-name="T63">Fiorella ROTTINO</text:span><text:span text:style-name="T64"><text:s/>nata il 23/03/1972</text:span></text:p>
      <text:p text:style-name="P65"/>
      <text:p text:style-name="P66">In qualità di<text:s/>Consigliere di Amministrazione dell’Associazione Utri Mare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_________________________________________________________________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Luogo e data<text:s/></text:span><text:span text:style-name="T99">Genova 20 marzo 2017</text:span><text:span text:style-name="T100"><text:tab/></text:span><text:span text:style-name="T101"><text:tab/></text:span><text:span text:style-name="T102"><text:tab/></text:span><text:span text:style-name="T103"><text:tab/>Fiorella Rott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2:20:00Z</meta:creation-date>
    <dc:date>2017-05-03T12:20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