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list-style-name="LFO6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7" style:parent-style-name="Testopredefinito" style:family="paragraph">
      <style:paragraph-properties fo:text-align="justify" fo:margin-left="0.5in">
        <style:tab-stops/>
      </style:paragraph-properties>
    </style:style>
    <style:style style:name="P18" style:parent-style-name="Testopredefinito" style:family="paragraph">
      <style:paragraph-properties fo:text-align="justify" fo:margin-left="0.5in">
        <style:tab-stops/>
      </style:paragraph-properties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Normale">Io<text:s/>sottoscritto<text:s/>Federico CAMPANELLA<text:s/>nato<text:s/>a<text:s/>Genova<text:s/>il<text:s/>31/5/1962</text:p>
      <text:p text:style-name="Normale"/>
      <text:p text:style-name="P14">In qualità di<text:s/>titolare dei seguenti incarichi:</text:p>
      <text:p text:style-name="P15"/>
      <text:list text:style-name="LFO6" text:continue-numbering="true">
        <text:list-item>
          <text:p text:style-name="P16">Consigliere di Amministrazione della Fondazione<text:s/>Conservatorio N.S. del Rifugio ed Opere Pie Riunite</text:p>
        </text:list-item>
      </text:list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7 settembre 2016<text:tab/><text:tab/><text:tab/><text:tab/><text:tab/><text:tab/>Federico Campanel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7:39:00Z</meta:creation-date>
    <dc:date>2016-09-26T07:39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