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text:s/></text:span><text:span text:style-name="T62">Cristina PITTALUGA</text:span><text:span text:style-name="T63">, n</text:span><text:span text:style-name="T64">ata<text:s/></text:span><text:span text:style-name="T65">il 28/07/1968</text:span></text:p>
      <text:p text:style-name="P66"/>
      <text:p text:style-name="P67">In qualità di<text:s/>consigliere di amministrazione<text:s/>dell’Associazione Ente Autonomo Teatro Stabile di Genova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1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p text:style-name="P83">_________________________________________________________________</text:p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_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<text:s/>Genova 15/3/2017</text:span><text:span text:style-name="T101"><text:tab/></text:span><text:span text:style-name="T102"><text:tab/></text:span><text:span text:style-name="T103"><text:tab/></text:span><text:span text:style-name="T104"><text:tab/>Cristina Pittalu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4T08:53:00Z</meta:creation-date>
    <dc:date>2017-05-04T08:53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