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a<text:s/>Carla SIBILLA<text:s/>nata il 28/9/1958</text:p>
      <text:p text:style-name="Normale"/>
      <text:p text:style-name="P14">In qualità di<text:s/>titolare dei seguenti incarichi:</text:p>
      <text:list text:style-name="LFO6" text:continue-numbering="true">
        <text:list-item>
          <text:p text:style-name="P15">Consigliere di Amministrazione dell’Associazione<text:s/>Centro Internazionale Studi Emigrazione Italiana (CISEI)</text:p>
        </text:list-item>
        <text:list-item>
          <text:p text:style-name="P16">Consigliere di Amministrazione della Fondazione Civico Museo Biblioteca dell’Attore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2/9/2016<text:tab/><text:tab/><text:tab/><text:tab/><text:tab/><text:tab/><text:tab/><text:tab/>Carla Sibi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9:51:00Z</meta:creation-date>
    <dc:date>2016-09-26T09:51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