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1" style:family="paragraph"/>
    <style:style style:name="T8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Alessandro GHIBELLINI</text:span><text:span text:style-name="T64">, n</text:span><text:span text:style-name="T65">ato<text:s/></text:span><text:span text:style-name="T66"><text:s/>il 15/10/1947</text:span></text:p>
      <text:p text:style-name="P67"/>
      <text:p text:style-name="P68">In qualità di<text:s/>consigliere di Amministrazione della Società Finanziaria Sviluppo Utilities S.r.l.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IREN SPA – Consigliere di Amministrazione</text:p>
      <text:p text:style-name="P85">AQUARIUM SSD a r.l. – Consigliere</text:p>
      <text:p text:style-name="P86">NUOVA ERZELLI S.r.l. – Consigliere</text:p>
      <text:p text:style-name="P87">AQUARIUM VALLESCRIVIA SSD - Consigliere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/text:span><text:span text:style-name="T100"><text:s/>Genova 14 marzo 2017</text:span><text:span text:style-name="T101"><text:tab/></text:span><text:span text:style-name="T102"><text:tab/></text:span><text:span text:style-name="T103"><text:tab/></text:span><text:span text:style-name="T104"><text:tab/></text:span><text:span text:style-name="T105">Alessandro Ghibell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5T15:06:00Z</meta:creation-date>
    <dc:date>2017-03-15T15:06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