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9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5" style:parent-style-name="Paragrafoelenco" style:list-style-name="LFO1" style:family="paragraph">
      <style:paragraph-properties fo:margin-left="0.3263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3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7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Agostino BARISIONE</text:span><text:span text:style-name="T64">, n</text:span><text:span text:style-name="T65">ato <text:s/>il</text:span><text:span text:style-name="T66"><text:s/>02/09/1967</text:span></text:p>
      <text:p text:style-name="P67"/>
      <text:p text:style-name="P68">In qualità di<text:s/>Presidente e Amministratore Delegato della Società <text:s/>AS.TER. S.P.A.</text:p>
      <text:p text:style-name="P69"/>
      <text:p text:style-name="P70">sotto la propria personale responsabilità, consapevole delle sanzioni penali, nel caso di dichiarazioni non veritiere e falsità in atti, richiamate dal l 'art 76 del D.P.R. 28 dicembre2000 n . 445,</text:p>
      <text:p text:style-name="P71"/>
      <text:p text:style-name="P72"/>
      <text:p text:style-name="P73">D I C H I A R A</text:p>
      <text:p text:style-name="P74"/>
      <text:list text:style-name="LFO1" text:continue-numbering="true">
        <text:list-item>
          <text:p text:style-name="P75">di <text:s/>non ricoprire <text:s/>ulteriori <text:s/>cariche e/o <text:s/>incarichi</text:p>
        </text:list-item>
      </text:list>
      <text:p text:style-name="P76"/>
      <text:p text:style-name="P77">oppure</text:p>
      <text:p text:style-name="P78"/>
      <text:p text:style-name="Paragrafoelenco"><text:span text:style-name="T79"></text:span><text:span text:style-name="T80">di ricoprire altresì <text:s/>le seguenti <text:s/>cariche e/o incarichi</text:span><text:span text:style-name="T81"><text:s/></text:span><text:span text:style-name="T82">:</text:span></text:p>
      <text:p text:style-name="P83"/>
      <text:p text:style-name="P84">Vice Sindaco e Assessore Comune di Rossiglione (GE)</text:p>
      <text:p text:style-name="P85">Membro Direttivo ANCI Liguria</text:p>
      <text:p text:style-name="P86"/>
      <text:list text:style-name="LFO11" text:continue-numbering="true">
        <text:list-item>
          <text:p text:style-name="P87">che non sussistono in proposito cause di incompatibilità ai sensi delle disposizioni di cui al D.Lgs. n. 39/2013</text:p>
        </text:list-item>
      </text:list>
      <text:p text:style-name="P88"/>
      <text:p text:style-name="P89">oppure</text:p>
      <text:p text:style-name="P90"/>
      <text:list text:style-name="LFO1" text:continue-numbering="true">
        <text:list-item>
          <text:p text:style-name="P91"><text:span text:style-name="T92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3"/>
      <text:p text:style-name="P94"/>
      <text:p text:style-name="P95"/>
      <text:p text:style-name="P96"/>
      <text:p text:style-name="Normale"><text:span text:style-name="T97">Luogo e data</text:span><text:span text:style-name="T98"><text:s/>Genova, 17/05/2017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Agostino Baris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5-24T12:58:00Z</meta:creation-date>
    <dc:date>2017-05-24T12:58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8" meta:row-count="7" meta:non-whitespace-character-count="928"/>
  </office:meta>
</office:document-meta>
</file>