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list-style-name="LFO2" style:family="paragraph">
      <style:paragraph-properties fo:text-align="justify"/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 fo:margin-left="0.5in">
        <style:tab-stops/>
      </style:paragraph-properties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tab/><text:s/>Io sottoscritto Marco Doria, nato a Genova il 13/10|1957, in qualità di titolare dei seguenti incarichi:</text:p>
      <text:p text:style-name="P16"/>
      <text:list text:style-name="LFO2" text:continue-numbering="true">
        <text:list-item>
          <text:p text:style-name="P17">Presidente Fondazione Teatro Carlo Felice (art. 11, comma 15 del D.L. 91/2013)</text:p>
        </text:list-item>
      </text:list>
      <text:p text:style-name="P18"/>
      <text:p text:style-name="P19"/>
      <text:p text:style-name="P20">sotto la mia personale responsabilità, consapevole delle sanzioni penali, nel caso di dichiarazioni non veritiere e falsità negli atti, richiamate dall’art. 76 del D.P.R. 28 Dicembre 2000, n. 445:</text:p>
      <text:p text:style-name="P21"/>
      <text:p text:style-name="P22"/>
      <text:p text:style-name="P23"><text:span text:style-name="T24">DICHIARO</text:span>:</text:p>
      <text:p text:style-name="P25"/>
      <text:p text:style-name="P26"/>
      <text:p text:style-name="P27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, per l’anno 2014,<text:s/>di cause di incompatibilità con<text:s/>l’incarico<text:s/>sopra descritto.</text:p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09/01/2017<text:tab/><text:tab/><text:tab/><text:tab/><text:tab/><text:tab/><text:tab/><text:tab/>Marco 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1-09T16:18:00Z</meta:creation-date>
    <dc:date>2017-01-09T16:18:00Z</dc:date>
    <meta:print-date>2017-01-09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