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list-style-name="LFO6" style:family="paragraph">
      <style:paragraph-properties fo:margin-left="0.2479in" fo:text-indent="-0.2479in">
        <style:tab-stops/>
      </style:paragraph-properties>
      <style:text-properties fo:font-weight="bold" style:font-weight-asian="bold"/>
    </style:style>
    <style:style style:name="P16" style:parent-style-name="Testopredefinito" style:family="paragraph">
      <style:paragraph-properties fo:text-align="justify" fo:margin-left="0.5in">
        <style:tab-stops/>
      </style:paragraph-properties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Normale">Io<text:s/>sottoscritto Sergio Martone<text:s/>nato<text:s/>a Genova il<text:s/>14/8/1974</text:p>
      <text:p text:style-name="Normale"/>
      <text:p text:style-name="P14">In qualità di<text:s/>titolare dei seguenti incarichi:</text:p>
      <text:list text:style-name="LFO6" text:continue-numbering="true">
        <text:list-item>
          <text:p text:style-name="P15">Consigliere di Amministrazione della Fondazione Civico Museo Biblioteca dell’Attore</text:p>
        </text:list-item>
      </text:list>
      <text:p text:style-name="P16"/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25 ottobre 2016<text:tab/><text:tab/><text:tab/><text:tab/><text:tab/><text:tab/><text:tab/>Sergio Mart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10-25T14:32:00Z</meta:creation-date>
    <dc:date>2016-10-25T14:32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