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list-style-name="LFO6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Mario ORLANDO,<text:s/>nato<text:s/>a<text:s/>Genova<text:s/>il<text:s/>30/09/1952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Presidente del Consiglio di Amministrazione della Società Genova Parcheggi S.p.A.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Geonva, 13 settembre 2016<text:tab/><text:tab/><text:tab/><text:tab/><text:tab/><text:tab/><text:tab/>Mario Orlan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8:06:00Z</meta:creation-date>
    <dc:date>2016-09-26T08:06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