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9" style:parent-style-name="Corpodeltesto" style:family="paragraph">
      <style:paragraph-properties fo:margin-left="0.1729in" fo:text-indent="0.8604in">
        <style:tab-stops/>
      </style:paragraph-properties>
    </style:style>
    <style:style style:name="T3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Testopredefinito" style:family="paragraph">
      <style:paragraph-properties fo:text-align="justify" fo:margin-left="0.5in">
        <style:tab-stops/>
      </style:paragraph-properties>
    </style:style>
    <style:style style:name="P71" style:parent-style-name="Testopredefinito" style:family="paragraph">
      <style:paragraph-properties fo:text-align="justify"/>
    </style:style>
    <style:style style:name="P72" style:parent-style-name="Testopredefinito" style:family="paragraph">
      <style:paragraph-properties fo:text-align="justify"/>
    </style:style>
    <style:style style:name="P73" style:parent-style-name="Testopredefinito" style:family="paragraph">
      <style:paragraph-properties fo:text-align="justify"/>
    </style:style>
    <style:style style:name="P74" style:parent-style-name="Testopredefinito" style:family="paragraph">
      <style:paragraph-properties fo:text-align="center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P76" style:parent-style-name="Testopredefinito" style:family="paragraph">
      <style:paragraph-properties fo:text-align="center"/>
    </style:style>
    <style:style style:name="P77" style:parent-style-name="Testopredefinito" style:family="paragraph">
      <style:paragraph-properties fo:text-align="center"/>
    </style:style>
    <style:style style:name="P78" style:parent-style-name="Testopredefinito" style:family="paragraph">
      <style:paragraph-properties fo:text-align="justify"/>
    </style:style>
    <style:style style:name="P79" style:parent-style-name="Testopredefinito" style:family="paragraph">
      <style:paragraph-properties fo:text-align="justify"/>
    </style:style>
    <style:style style:name="P80" style:parent-style-name="Testopredefinito" style:family="paragraph">
      <style:paragraph-properties fo:text-align="justify"/>
    </style:style>
    <style:style style:name="P81" style:parent-style-name="Testopredefinito" style:family="paragraph">
      <style:paragraph-properties fo:text-align="justify"/>
    </style:style>
    <style:style style:name="P82" style:parent-style-name="Testopredefinito" style:family="paragraph">
      <style:paragraph-properties fo:text-align="justify"/>
    </style:style>
    <style:style style:name="P83" style:parent-style-name="Testopredefinito" style:family="paragraph">
      <style:paragraph-properties fo:text-align="justify"/>
    </style:style>
    <style:style style:name="P84" style:parent-style-name="Testopredefinito" style:family="paragraph">
      <style:paragraph-properties fo:text-align="justify"/>
    </style:style>
    <style:style style:name="P8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.</text:span><text:span text:style-name="T24"><text:s/></text:span><text:span text:style-name="T25">N</text:span><text:span text:style-name="T26">.</text:span><text:span text:style-name="T27"><text:s/></text:span><text:span text:style-name="T28">39/2013</text:span></text:p>
      <text:p text:style-name="P29"><text:span text:style-name="T30">(Dichiarazione</text:span><text:span text:style-name="T31"><text:s/></text:span><text:span text:style-name="T32">sostitu</text:span><text:span text:style-name="T33">tiva</text:span><text:span text:style-name="T34"><text:s/></text:span><text:span text:style-name="T35">d</text:span><text:span text:style-name="T36">i<text:s/></text:span><text:span text:style-name="T37"><text:s/></text:span><text:span text:style-name="T38">notorietà</text:span><text:span text:style-name="T39"><text:s/></text:span><text:span text:style-name="T40">ex</text:span><text:span text:style-name="T41"><text:s/></text:span><text:span text:style-name="T42">art.</text:span><text:span text:style-name="T43"><text:s/></text:span><text:span text:style-name="T44">47</text:span><text:span text:style-name="T45"><text:s/></text:span><text:span text:style-name="T46">D.P.R.</text:span><text:span text:style-name="T47"><text:s/></text:span><text:span text:style-name="T48">n.</text:span><text:span text:style-name="T49"><text:s/></text:span><text:span text:style-name="T50">445<text:s/></text:span><text:span text:style-name="T51"><text:s/></text:span><text:span text:style-name="T52">de</text:span><text:span text:style-name="T53">l</text:span><text:span text:style-name="T54"><text:s/></text:span><text:span text:style-name="T55">28</text:span><text:span text:style-name="T56">/</text:span><text:span text:style-name="T57">1</text:span><text:span text:style-name="T58">2/2000)</text:span></text:p>
      <text:p text:style-name="P59"/>
      <text:p text:style-name="P60"/>
      <text:p text:style-name="P61"/>
      <text:p text:style-name="P62"/>
      <text:p text:style-name="P63"/>
      <text:p text:style-name="P64">Io<text:s/>sottoscritto<text:s/>Luca BORZANI,<text:s/>nato<text:s/>il<text:s/>9/4/1955</text:p>
      <text:p text:style-name="P65"/>
      <text:p text:style-name="P66">In qualità di<text:s/>titolare dei seguenti incarichi:</text:p>
      <text:list text:style-name="LFO11" text:continue-numbering="true">
        <text:list-item>
          <text:p text:style-name="P67">Presidente della Palazzo Ducale Fondazione per la Cultura</text:p>
        </text:list-item>
        <text:list-item>
          <text:p text:style-name="P68">Consigliere di Amministrazione dell’Associazione Memoria Martiri della Benedicta</text:p>
        </text:list-item>
      </text:list>
      <text:p text:style-name="P69"/>
      <text:p text:style-name="P70"/>
      <text:p text:style-name="P71">sotto la mia personale responsabilità, consapevole delle sanzioni penali, nel caso di dichiarazioni non veritiere e falsità negli atti, richiamate dall’art. 76 del D.P.R. 28 Dicembre 2000, n. 445:</text:p>
      <text:p text:style-name="P72"/>
      <text:p text:style-name="P73"/>
      <text:p text:style-name="P74"><text:span text:style-name="T75">DICHIARO</text:span>:</text:p>
      <text:p text:style-name="P76"/>
      <text:p text:style-name="P77"/>
      <text:p text:style-name="P78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 sopra descritto.</text:p>
      <text:p text:style-name="P79"/>
      <text:p text:style-name="P80"/>
      <text:p text:style-name="P81">Allego copia di documento di identità</text:p>
      <text:p text:style-name="P82"/>
      <text:p text:style-name="P83"/>
      <text:p text:style-name="P84"/>
      <text:p text:style-name="P85">Genova,<text:s/>30/09/2016<text:tab/><text:tab/><text:tab/><text:tab/><text:tab/><text:tab/><text:tab/>Luca Borz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paragraph-properties fo:widows="2" fo:orphans="2" style:text-autospace="none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6-09-30T10:55:00Z</meta:creation-date>
    <dc:date>2016-09-30T10:55:00Z</dc:date>
    <meta:print-date>2016-07-05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