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list-style-name="LFO7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/>
    </style:style>
    <style:style style:name="P19" style:parent-style-name="Testopredefinito" style:family="paragraph">
      <style:paragraph-properties fo:text-align="justify" fo:margin-left="0.5in">
        <style:tab-stops/>
      </style:paragraph-properties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Luca BELTRAMETTI,<text:s/>nato<text:s/>il<text:s/>9/3/1960,</text:p>
      <text:p text:style-name="P15"/>
      <text:p text:style-name="P16">In qualità di titolare dei seguenti incarichi:</text:p>
      <text:p text:style-name="P17"/>
      <text:list text:style-name="LFO7" text:continue-numbering="true">
        <text:list-item>
          <text:p text:style-name="P18">Componente del Consiglio Direttivo della Palazzo Ducale Fondazione per la Cultura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28/9/16<text:tab/><text:tab/><text:tab/><text:tab/><text:tab/><text:tab/><text:tab/><text:tab/>Luca Beltram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9T14:57:00Z</meta:creation-date>
    <dc:date>2016-09-29T14:57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