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list-style-name="LFO6" style:family="paragraph">
      <style:paragraph-properties fo:margin-left="0.2479in" fo:text-indent="-0.2479in">
        <style:tab-stops/>
      </style:paragraph-properties>
      <style:text-properties fo:font-weight="bold" style:font-weight-asian="bold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Normale">Io<text:s/>sottoscritto<text:s/>Giuseppe<text:s/>ANFOSSI<text:s/>nato<text:s/>a<text:s/>Genova<text:s/>il<text:s/>16/7/1939</text:p>
      <text:p text:style-name="Normale"/>
      <text:p text:style-name="P14">In qualità di<text:s/>titolare dei seguenti incarichi:</text:p>
      <text:p text:style-name="P15"/>
      <text:list text:style-name="LFO6" text:continue-numbering="true">
        <text:list-item>
          <text:p text:style-name="P16">Consigliere<text:s/>Direttivo<text:s/>della Fondazione Film Commission Genova-Liguria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l’incarico<text:s/>sopra descritto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26/10/2016<text:tab/><text:tab/><text:tab/><text:tab/><text:tab/><text:tab/><text:tab/><text:tab/>Giuseppe Anfoss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10-28T11:24:00Z</meta:creation-date>
    <dc:date>2016-10-28T11:24:00Z</dc:date>
    <meta:print-date>2016-10-18T12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