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Francesco De Simone,<text:s/>nato<text:s/>a<text:s/>Genova (GE)<text:s/>il<text:s/>14/03/1942, in qualità di titolare dei seguenti incarichi:</text:p>
      <text:p text:style-name="P15"/>
      <text:list text:style-name="LFO5" text:continue-numbering="true">
        <text:list-item>
          <text:p text:style-name="P16">Presidente del Consiglio di Amministrazione della Fondazione Collegio San Giovanni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<text:s/>2/10/2015<text:tab/><text:tab/><text:tab/><text:tab/><text:tab/><text:tab/><text:tab/><text:tab/>Francesco De Sim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1-03T11:43:00Z</meta:creation-date>
    <dc:date>2017-01-03T11:43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