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Mario Alberto QUAGLIA, nato a<text:s/>Genova<text:s/>il<text:s/>13/6/1948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Società Finanziaria Sviluppo Utilities S.r.l.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3 giugno 2015<text:tab/><text:tab/><text:tab/><text:tab/><text:tab/><text:tab/><text:tab/>Mario Alberto Quagl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8-12T12:46:00Z</meta:creation-date>
    <dc:date>2015-08-12T12:46:00Z</dc:date>
    <meta:print-date>2013-05-24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