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Maurizio ARNONE, nato a<text:s/>Torino<text:s/>il<text:s/>03/12/1977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nsigliere di Amministrazione dell’Istituto Internazionale delle Comunicazioni</text:span><text:span text:style-name="T26">.</text:span>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19/3/2015<text:tab/><text:tab/><text:tab/><text:tab/><text:tab/><text:tab/><text:tab/><text:tab/>Maurizio Arno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4-03T11:40:00Z</meta:creation-date>
    <dc:date>2015-04-03T11:40:00Z</dc:date>
    <meta:print-date>2013-05-24T06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48" meta:row-count="7" meta:non-whitespace-character-count="894"/>
  </office:meta>
</office:document-meta>
</file>